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kdijk 35 in Ammerstol</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een aanvraag ontvangen voor een omgevingsvergunning voor het plaatsen van een twee bijbehorende bouwwerken in het achtererf op locatie Lekdijk 35 in Ammerstol. De aanvraag is geregistreerd onder zaaknummer SXO-2022298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179</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79</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79</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kdijk 35 in Ammerstol</meta:user-defined>
    <meta:user-defined meta:name="DCTERMS.W3CDTF/DCTERMS.available">2023-01-13</meta:user-defined>
    <meta:user-defined meta:name="DCTERMS.W3CDTF/OVERHEIDop.jaargang">2023</meta:user-defined>
    <meta:user-defined meta:name="OVERHEIDop.publicationIssue">16179</meta:user-defined>
    <meta:user-defined meta:name="OVERHEIDop.GmbID/DC.identifier">gmb-2023-16179</meta:user-defined>
    <meta:user-defined meta:name="OVERHEIDop.versieInformatie"/>
  </office:meta>
</office:document-meta>
</file>