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straatmuziek door Elouza music van 12 april tot 31 december 2023 van 10:00 tot 21:00 uur, locatie: In de binnenstad en haven va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7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Vischmarkt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85</meta:user-defined>
    <meta:user-defined meta:name="OVERHEIDop.GmbID/DC.identifier">gmb-2023-161785</meta:user-defined>
    <meta:user-defined meta:name="OVERHEIDop.versieInformatie"/>
  </office:meta>
</office:document-meta>
</file>