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Oostveenweg, achter nr. 26</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melding ontvangen voor activiteiten waarvoor geen vergunningplicht geldt op locatie Oostveenweg, achter nr. 26. Het betreft het kappen van een lariks. De melding is geregistreerd onder zaaknummer V-2023-1752.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7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kappen  Oostveenweg, achter nr. 26</meta:user-defined>
    <meta:user-defined meta:name="DCTERMS.W3CDTF/DCTERMS.available">2023-04-19</meta:user-defined>
    <meta:user-defined meta:name="DCTERMS.W3CDTF/OVERHEIDop.jaargang">2023</meta:user-defined>
    <meta:user-defined meta:name="OVERHEIDop.publicationIssue">161783</meta:user-defined>
    <meta:user-defined meta:name="OVERHEIDop.GmbID/DC.identifier">gmb-2023-161783</meta:user-defined>
    <meta:user-defined meta:name="OVERHEIDop.versieInformatie"/>
  </office:meta>
</office:document-meta>
</file>