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parrenlaan 20 (aanleggen nieuwe uitrit (naast Sparrenlaan 20)); CLZ-00004029; 04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7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Sparrenlaan 20 (aanleggen nieuwe uitrit (naast Sparrenlaan 20)); CLZ-00004029; 04-04-2023; status: verleende omgevingsvergunning, gemeente Hilver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78</meta:user-defined>
    <meta:user-defined meta:name="OVERHEIDop.GmbID/DC.identifier">gmb-2023-161778</meta:user-defined>
    <meta:user-defined meta:name="OVERHEIDop.versieInformatie"/>
  </office:meta>
</office:document-meta>
</file>