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tra of wijziging huisnummering op de locatie Burgemeester de raatsingel 55B, 59, 61, 63A, 67A en 67B en 63     zaaknummer Z-22-415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176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6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extra of wijziging huisnummering op de locatie Burgemeester de raatsingel 55B, 59, 61, 63A, 67A en 67B en 63     zaaknummer Z-22-415151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67</meta:user-defined>
    <meta:user-defined meta:name="OVERHEIDop.GmbID/DC.identifier">gmb-2023-161767</meta:user-defined>
    <meta:user-defined meta:name="OVERHEIDop.versieInformatie"/>
  </office:meta>
</office:document-meta>
</file>