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3 00:00 hebben wij aanvraag reguliere omgevingsvergunning voor het aanleggen van een zandophoging  op het adres Loofrietweg 40 7495W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3 00:00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17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91153</meta:user-defined>
    <meta:user-defined meta:name="DCTERMS.abstract">het aanleggen van een zandophoging </meta:user-defined>
    <dc:language>nl</dc:language>
    <meta:user-defined meta:name="OVERHEIDop.locatietype/OVERHEIDop.gebiedsmarkering">Punt</meta:user-defined>
    <meta:user-defined meta:name="DC.title">Op 02-04-2023 00:00 hebben wij aanvraag reguliere omgevingsvergunning voor het aanleggen van een zandophoging  op het adres Loofrietweg 40 7495WR Ambt Delden ontvang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64</meta:user-defined>
    <meta:user-defined meta:name="OVERHEIDop.GmbID/DC.identifier">gmb-2023-161764</meta:user-defined>
    <meta:user-defined meta:name="OVERHEIDop.versieInformatie"/>
  </office:meta>
</office:document-meta>
</file>