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en uitbreiden van een bestaande woning, Ministerlaan 22 5631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95 </text:p>
            <text:p text:style-name="common-al"> Omschrijving: verbouwen en uitbreiden van een bestaande woning </text:p>
            <text:p text:style-name="common-al"> Adres: Ministerlaan 22 5631NC Eindhoven </text:p>
            <text:p text:style-name="common-al"> Datum ontvangst: 07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76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95</meta:user-defined>
    <meta:user-defined meta:name="DCTERMS.abstract">verbouwen en uitbreiden van een bestaande woning</meta:user-defined>
    <dc:language>nl</dc:language>
    <meta:user-defined meta:name="OVERHEIDop.locatietype/OVERHEIDop.gebiedsmarkering">Punt</meta:user-defined>
    <meta:user-defined meta:name="DC.title">Ingediende aanvraag omgevingsvergunning: verbouwen en uitbreiden van een bestaande woning, Ministerlaan 22 5631NC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62</meta:user-defined>
    <meta:user-defined meta:name="OVERHEIDop.GmbID/DC.identifier">gmb-2023-161762</meta:user-defined>
    <meta:user-defined meta:name="OVERHEIDop.versieInformatie"/>
  </office:meta>
</office:document-meta>
</file>