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, vergroten van de winkel en aanpassen van de brandscheidingen aan Janssen &amp; Fritsenplein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 &amp; Fritsenplein 11</text:p>
                  </table:table-cell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wijzigen gevel, vergroten winkel, aanpassen brandscheidingen</text:p>
                  </table:table-cell>
                  <table:table-cell table:style-name="entry" table:number-rows-spanned="1" table:number-columns-spanned="1">
                    <text:p text:style-name="table_al">77126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176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2611</meta:user-defined>
    <dc:language>nl</dc:language>
    <meta:user-defined meta:name="OVERHEIDop.locatietype/OVERHEIDop.gebiedsmarkering">Adres</meta:user-defined>
    <meta:user-defined meta:name="DC.title">Aanvraag vergunning voor het wijzigen van de gevel, vergroten van de winkel en aanpassen van de brandscheidingen aan Janssen &amp; Fritsenplein 11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61</meta:user-defined>
    <meta:user-defined meta:name="OVERHEIDop.GmbID/DC.identifier">gmb-2023-161761</meta:user-defined>
    <meta:user-defined meta:name="OVERHEIDop.versieInformatie"/>
  </office:meta>
</office:document-meta>
</file>