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nstraat te Joure (kadastrale aanduiding: Jre00/A/2516): aanvraag vergunning realiseren van nieuwe huurwoningen (OV 20220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ar-2023 is een aanvraag om een omgevingsvergunning binnengekomen voor deze locatie. Het gaat om het realiseren van nieuwe huur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7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ggemolenstraat te Joure (kadastrale aanduiding: Jre00/A/2516): aanvraag vergunning realiseren van nieuwe huurwoningen (OV 2022053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59</meta:user-defined>
    <meta:user-defined meta:name="OVERHEIDop.GmbID/DC.identifier">gmb-2023-161759</meta:user-defined>
    <meta:user-defined meta:name="OVERHEIDop.versieInformatie"/>
  </office:meta>
</office:document-meta>
</file>