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een aanvraag ontvangen voor een Omgevingsvergunning voor het plaatsen van lichtreclame op locatie Brinkstraat 16A in Hengelo. De aanvraag is geregistreerd onder zaaknummer Z2023-0000051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175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5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75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inkstraat 16A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4-18</meta:user-defined>
    <meta:user-defined meta:name="DCTERMS.W3CDTF/OVERHEIDop.jaargang">2023</meta:user-defined>
    <meta:user-defined meta:name="OVERHEIDop.publicationIssue">161756</meta:user-defined>
    <meta:user-defined meta:name="OVERHEIDop.GmbID/DC.identifier">gmb-2023-161756</meta:user-defined>
    <meta:user-defined meta:name="OVERHEIDop.versieInformatie"/>
  </office:meta>
</office:document-meta>
</file>