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appartementencomplex met 13 appartementen op de locatie Strandweg nabij nummer 3, kadastraal bekent als sectie A perceelnummer 333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399</text:p>
            <text:p text:style-name="common-al">
            <text:span text:style-name="nadrukvet">Besluitdatum verlengen:</text:span> 11 april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andweg nabij nummer 3, kadastraal bekent als sectie A perceelnummer 333, 1755 LA in Petten</text:p>
            <text:p text:style-name="common-al">
            <text:span text:style-name="nadrukvet">Omschrijving:</text:span> het oprichten van een appartementencomplex met 13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7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appartementencomplex met 13 appartementen op de locatie Strandweg nabij nummer 3, kadastraal bekent als sectie A perceelnummer 333, 1755 LA in Pet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52</meta:user-defined>
    <meta:user-defined meta:name="OVERHEIDop.GmbID/DC.identifier">gmb-2023-161752</meta:user-defined>
    <meta:user-defined meta:name="OVERHEIDop.versieInformatie"/>
  </office:meta>
</office:document-meta>
</file>