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ationsweg ongenummerd, kadastraal bekend als HUL00 D 1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ationsweg ongenummerd, kadastraal bekend als HUL00 D 1668</text:span>
          </text:p>
            <text:p text:style-name="common-al">Datum indiening: 7-4-2023</text:p>
            <text:p text:style-name="common-al">Zaakomschrijving: realiseren van een fietsenwinkel</text:p>
            <text:p text:style-name="common-al">Zaaknummer: 30332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174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325</meta:user-defined>
    <meta:user-defined meta:name="DCTERMS.abstract">realiseren van een  fietsenwinkel</meta:user-defined>
    <dc:language>nl</dc:language>
    <meta:user-defined meta:name="OVERHEIDop.locatietype/OVERHEIDop.gebiedsmarkering">Punt</meta:user-defined>
    <meta:user-defined meta:name="DC.title">Aanvraag Omgevingsvergunning, Hulst, Stationsweg ongenummerd, kadastraal bekend als HUL00 D 1668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48</meta:user-defined>
    <meta:user-defined meta:name="OVERHEIDop.GmbID/DC.identifier">gmb-2023-161748</meta:user-defined>
    <meta:user-defined meta:name="OVERHEIDop.versieInformatie"/>
  </office:meta>
</office:document-meta>
</file>