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kapel achterzijde, Van 't Hoffstraat 25A 2313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939</text:p>
            <text:p text:style-name="common-al">Ingekomen: 10-04-2023 00:00</text:p>
            <text:p text:style-name="common-al">Locatie: Van 't Hoffstraat 25A 2313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939" xlink:type="simple">publicatiesomgevingsvergunningen@leiden.nl</text:a> de volgende gegevens:</text:p>
            <text:p text:style-name="common-al">-het kenmerk van de aanvraag: Z/23/35169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74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939</meta:user-defined>
    <meta:user-defined meta:name="DCTERMS.abstract">vernieuwen dakkapel achterzijde</meta:user-defined>
    <dc:language>nl</dc:language>
    <meta:user-defined meta:name="OVERHEIDop.locatietype/OVERHEIDop.gebiedsmarkering">Punt</meta:user-defined>
    <meta:user-defined meta:name="DC.title">Aanvraag omgevingsvergunning, vernieuwen dakkapel achterzijde, Van 't Hoffstraat 25A 2313SN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76_7722099_16811330...|exb-2023-18691</meta:user-defined>
    <meta:user-defined meta:name="OVERHEIDop.publicationIssue">161745</meta:user-defined>
    <meta:user-defined meta:name="OVERHEIDop.GmbID/DC.identifier">gmb-2023-161745</meta:user-defined>
    <meta:user-defined meta:name="OVERHEIDop.versieInformatie"/>
  </office:meta>
</office:document-meta>
</file>