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bewonen van een schuur aan de Sleeuwijksedijk 26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26a, 4251 XB, </text:span>een schuur tijdelijk bewonen (legalisatie) (2023-011566); ingekomen op 30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74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tijdelijk bewonen van een schuur aan de Sleeuwijksedijk 26a in Werken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44</meta:user-defined>
    <meta:user-defined meta:name="OVERHEIDop.GmbID/DC.identifier">gmb-2023-161744</meta:user-defined>
    <meta:user-defined meta:name="OVERHEIDop.versieInformatie"/>
  </office:meta>
</office:document-meta>
</file>