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kappen van 5 bomen, Sectie F perceel 2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aanvraag ontvangen voor een omgevingsvergunning op het adres Sectie F perceel 21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vellen van houtopstand</text:p>
              </text:list-item>
            </text:list>
            <text:p text:style-name="common-al">De aanvraag omvat het kappen van 5 bomen. De gemeente heeft op 7 april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febr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3/2259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17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kappen van 5 bomen, Sectie F perceel 21 in Mijdrech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38</meta:user-defined>
    <meta:user-defined meta:name="OVERHEIDop.GmbID/DC.identifier">gmb-2023-161738</meta:user-defined>
    <meta:user-defined meta:name="OVERHEIDop.versieInformatie"/>
  </office:meta>
</office:document-meta>
</file>