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zoek extra huisnummering 162 op de locatie P.A. de Kokplein 162  Dordrecht     zaaknummer Z-22-41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7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verzoek extra huisnummering 162 op de locatie P.A. de Kokplein 162  Dordrecht     zaaknummer Z-22-413449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36</meta:user-defined>
    <meta:user-defined meta:name="OVERHEIDop.GmbID/DC.identifier">gmb-2023-161736</meta:user-defined>
    <meta:user-defined meta:name="OVERHEIDop.versieInformatie"/>
  </office:meta>
</office:document-meta>
</file>