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istro wijzigen naar een regiomarkt aan de Veensesteeg 19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19, 4264 KG, </text:span>een bistro wijzigen naar een regiomarkt (legalisatie) (2023-011702); ingekomen op 5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7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een bistro wijzigen naar een regiomarkt aan de Veensesteeg 19 in 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31</meta:user-defined>
    <meta:user-defined meta:name="OVERHEIDop.GmbID/DC.identifier">gmb-2023-161731</meta:user-defined>
    <meta:user-defined meta:name="OVERHEIDop.versieInformatie"/>
  </office:meta>
</office:document-meta>
</file>