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vrijwilligerswerving Dordte Helden op 20 mei 2023 hoek Vriesestraat en Lenghenstraat op de locatie      zaaknummer Z-23-42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formatiestandplaats vrijwilligerswerving Dordte Helden op 20 mei 2023 hoek Vriesestraat en Lenghenstraat op de locatie     </text:span>
          </text:p>
            <text:p text:style-name="common-al">De gemeente Dordrecht heeft een APV [type aanvraag] verleend. De gemeente geeft hiermee toestemming voor informatiestandplaats vrijwilligerswerving Dordte Helden op 20 mei 2023 hoek Vriesestraat en Lenghenstraat op de locatie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formatiestandplaats vrijwilligerswerving Dordte Helden op 20 mei 2023 hoek Vriesestraat en Lenghenstraat op de locatie      zaaknummer Z-23-423781</meta:user-defined>
    <meta:user-defined meta:name="DCTERMS.W3CDTF/DCTERMS.available">2023-04-13</meta:user-defined>
    <meta:user-defined meta:name="DCTERMS.W3CDTF/OVERHEIDop.jaargang">2023</meta:user-defined>
    <meta:user-defined meta:name="OVERHEIDop.publicationIssue">161730</meta:user-defined>
    <meta:user-defined meta:name="OVERHEIDop.GmbID/DC.identifier">gmb-2023-161730</meta:user-defined>
    <meta:user-defined meta:name="OVERHEIDop.versieInformatie"/>
  </office:meta>
</office:document-meta>
</file>