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formatiestandplaats vrijwilligerswerving Dordte Helden op 20 mei 2023 hoek Vriesestraat en Lenghenstraat op de locatie      zaaknummer Z-23-423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informatiestandplaats vrijwilligerswerving Dordte Helden op 20 mei 2023 hoek Vriesestraat en Lenghenstraat op de locatie     </text:span>
          </text:p>
            <text:p text:style-name="common-al">De Gemeente Dordrecht heeft een aanvraag voor een APV vergunning ontvangen. De APV vergunning is aangevraagd voor informatiestandplaats vrijwilligerswerving Dordte Helden op 20 mei 2023 hoek Vriesestraat en Lenghenstraat op de locatie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72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2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2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informatiestandplaats vrijwilligerswerving Dordte Helden op 20 mei 2023 hoek Vriesestraat en Lenghenstraat op de locatie      zaaknummer Z-23-423781</meta:user-defined>
    <meta:user-defined meta:name="DCTERMS.W3CDTF/DCTERMS.available">2023-04-13</meta:user-defined>
    <meta:user-defined meta:name="DCTERMS.W3CDTF/OVERHEIDop.jaargang">2023</meta:user-defined>
    <meta:user-defined meta:name="OVERHEIDop.publicationIssue">161729</meta:user-defined>
    <meta:user-defined meta:name="OVERHEIDop.GmbID/DC.identifier">gmb-2023-161729</meta:user-defined>
    <meta:user-defined meta:name="OVERHEIDop.versieInformatie"/>
  </office:meta>
</office:document-meta>
</file>