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aanwijzing gemeentelijk brief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afdelingshoofd Services van de gemeente Gouda;</text:span>
          </text:p>
            <text:p text:style-name="common-al">gelet op: artikel 2.23, lid 3 en artikel 2.42, onder b, van de Wet Basisregistratie personen</text:p>
            <text:p text:style-name="common-al"> artikel 43, tweede lid, onder 5, van het Gouds mandatenbesluit</text:p>
            <text:p text:style-name="common-al">overwegende dat:</text:p>
            <text:list text:style-name="id1-3-2-1-1-5">
              <text:list-item text:style-override="id1-3-2-1-1-5-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5-2">
                <text:number>-</text:number>
                <text:p text:style-name="al">het college op basis van artikel 2.42 van de Wet basisregistratie personen de mogelijkheid heeft om een adres van een daartoe aangewezen rechtspersoon of natuurlijk persoon op te nemen als briefadresgever; </text:p>
              </text:list-item>
              <text:list-item text:style-override="id1-3-2-1-1-5-3">
                <text:number>-</text:number>
                <text:p text:style-name="al">indien er geen briefadresgever beschikbaar is, de gemeente een briefadres moet faciliteren;</text:p>
              </text:list-item>
            </text:list>
            <text:p text:style-name="common-al">
            <text:span text:style-name="nadrukvet">besluit:</text:span>
          </text:p>
            <text:p text:style-name="common-al">
            <text:span text:style-name="nadrukvet">Artikel 1</text:span>
          </text:p>
            <text:p text:style-name="common-al">Aan te wijzen de volgende rechtspersoon om als briefadresgever op te treden in de gemeente Gouda:</text:p>
            <text:p text:style-name="common-al">Gemeente Gouda</text:p>
            <text:p text:style-name="common-al">Burgemeester Jamesplein 1c</text:p>
            <text:p text:style-name="common-al">2803 PG Gouda</text:p>
            <text:p text:style-name="common-al">
            <text:span text:style-name="nadrukvet">Artikel 2</text:span>
          </text:p>
            <text:p text:style-name="last-al">Dit besluit treedt in werking op de dag van bekendmaking in het Gemeenteblad en werkt terug tot 1 januari 2022. </text:p>
            <text:p text:style-name="tekst_bottom"/>
          </text:section>
        </text:section>
        <text:section text:name="zakelijke-mededeling-sluiting_id1-3-2-2" text:style-name="zakelijke-mededeling-sluiting">
          <text:section text:name="ondertekening_id1-3-2-2-1">
            <text:p><text:span text:style-name="functie"/></text:p>
            <text:p><text:span text:style-name="functie">Gouda, </text:span></text:p>
            <text:p><text:span text:style-name="functie">namens burgemeester en wethouders van Gouda,</text:span></text:p>
          </text:section>
          <text:section text:name="ondertekening_id1-3-2-2-2">
            <text:p><text:span text:style-name="functie"/></text:p>
            <text:p><text:span text:style-name="functie">het afdelingshoofd Services</text:span></text:p>
          </text:section>
          <text:section text:name="ondertekening_id1-3-2-2-3">
            <text:p><text:span text:style-name="functie">M. Detting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7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gemeentelijk briefadres</meta:user-defined>
    <meta:user-defined meta:name="DCTERMS.W3CDTF/DCTERMS.available">2023-04-14</meta:user-defined>
    <meta:user-defined meta:name="DCTERMS.W3CDTF/OVERHEIDop.jaargang">2023</meta:user-defined>
    <meta:user-defined meta:name="OVERHEIDop.publicationIssue">161722</meta:user-defined>
    <meta:user-defined meta:name="OVERHEIDop.GmbID/DC.identifier">gmb-2023-161722</meta:user-defined>
    <meta:user-defined meta:name="OVERHEIDop.versieInformatie"/>
  </office:meta>
</office:document-meta>
</file>