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 berken, Reidfjild 44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44, Tytsjerk</text:p>
            <text:p text:style-name="common-al">Olo: 7721497</text:p>
            <text:p text:style-name="common-al">het kappen van 2 berken</text:p>
            <text:p text:style-name="common-al">Datum ontvangst: 09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7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7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2 berken, Reidfjild 44, Tytsjerk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721</meta:user-defined>
    <meta:user-defined meta:name="OVERHEIDop.GmbID/DC.identifier">gmb-2023-161721</meta:user-defined>
    <meta:user-defined meta:name="OVERHEIDop.versieInformatie"/>
  </office:meta>
</office:document-meta>
</file>