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uitrit aan Oldebroekerweg 32 A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00 en is aangevraagd voor aanleggen van een uitrit </text:p>
            <text:p text:style-name="common-al">aan Oldebroekerweg 32 A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7-04-2023. De gemeente neemt daarover waarschijnlijk 2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6172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2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2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400</meta:user-defined>
    <meta:user-defined meta:name="DCTERMS.abstract">Aanvraag vergunning voor aanleggen van een uitrit </meta:user-defined>
    <dc:language>nl</dc:language>
    <meta:user-defined meta:name="OVERHEIDop.locatietype/OVERHEIDop.gebiedsmarkering">Adres</meta:user-defined>
    <meta:user-defined meta:name="DC.title">Aanvraag vergunning voor aanleggen van een uitrit aan Oldebroekerweg 32 A Biddinghuiz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20</meta:user-defined>
    <meta:user-defined meta:name="OVERHEIDop.GmbID/DC.identifier">gmb-2023-161720</meta:user-defined>
    <meta:user-defined meta:name="OVERHEIDop.versieInformatie"/>
  </office:meta>
</office:document-meta>
</file>