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ectie B nummer 233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Kadastraal bekend gemeente Esch sectie B nummer 2333<text:span text:style-name="nadrukvet"/>: het aanleggen van e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6 januari 2023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7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B2022328 </meta:user-defined>
    <meta:user-defined meta:name="DCTERMS.abstract">Kadastraal bekend gemeente Esch sectie B nummer 2333 : het aanleggen van een bodemenergiesysteem.</meta:user-defined>
    <dc:language>nl</dc:language>
    <meta:user-defined meta:name="OVERHEIDop.locatietype/OVERHEIDop.gebiedsmarkering">Adres</meta:user-defined>
    <meta:user-defined meta:name="DC.title">Melding Besluit Lozen Buiten Inrichtingen Sectie B nummer 2333 in Esch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72</meta:user-defined>
    <meta:user-defined meta:name="OVERHEIDop.GmbID/DC.identifier">gmb-2023-16172</meta:user-defined>
    <meta:user-defined meta:name="OVERHEIDop.versieInformatie"/>
  </office:meta>
</office:document-meta>
</file>