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waterbassin op locatie Breedschotsestraat 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gemeente Zundert een aanvraag voor een omgevingsvergunning ontvangen voor het aanleggen van een waterbassin op locatie Breedschotsestraat 8 in Rijsbergen. De aanvraag is geregistreerd onder zaaknummer Z23-002214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171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aanleggen van een waterbassin op locatie Breedschotsestraat 8 in Rijsber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16</meta:user-defined>
    <meta:user-defined meta:name="OVERHEIDop.GmbID/DC.identifier">gmb-2023-161716</meta:user-defined>
    <meta:user-defined meta:name="OVERHEIDop.versieInformatie"/>
  </office:meta>
</office:document-meta>
</file>