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pitou voor het exploiteren van een Pizzeria en grillroom op de locatie Nieuwe Gouwe O.Z. 13c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Papitou mag een Pizzeria en grillroom exploiteren op de locatie Nieuwe Gouwe O.Z. 13c, 2801SB Gouda De vergunning is verzonden op 7 maart 2023. Het zaaknummer van de vergunning is 116549. Heeft u vragen of opmerkingen over dit besluit of wilt u meer informatie? Dan kunt ons bellen op telefoonnummer 14 0182. Vraag naar Team Bijzondere wetten. Als u het niet eens bent met het besluit kunt binnen 6 weken na 7 maart 2023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7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6549</meta:user-defined>
    <dc:language>nl</dc:language>
    <meta:user-defined meta:name="OVERHEIDop.locatietype/OVERHEIDop.gebiedsmarkering">Adres</meta:user-defined>
    <meta:user-defined meta:name="DC.title">Toestemming voor Papitou voor het exploiteren van een Pizzeria en grillroom op de locatie Nieuwe Gouwe O.Z. 13c, 2801SB Gou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4</meta:user-defined>
    <meta:user-defined meta:name="OVERHEIDop.GmbID/DC.identifier">gmb-2023-161714</meta:user-defined>
    <meta:user-defined meta:name="OVERHEIDop.versieInformatie"/>
  </office:meta>
</office:document-meta>
</file>