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ekdijk 7a, 3958 ND in Amerongen, het verbouwen van de woning (RX2023-00000158, 11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Lekdijk 7a, 3958 ND in Amerongen, het verbouwen van de woning (RX2023-00000158, 11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171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1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1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ekdijk 7a, 3958 ND in Amerongen, het verbouwen van de woning (RX2023-00000158, 11 april 2023)</meta:user-defined>
    <dc:language>nl</dc:language>
    <meta:user-defined meta:name="OVERHEIDop.locatietype/OVERHEIDop.gebiedsmarkering">Punt</meta:user-defined>
    <meta:user-defined meta:name="DC.title">Gemeente Utrechtse Heuvelrug, verlenging beslistermijn omgevingsvergunning - Lekdijk 7a, 3958 ND in Amerongen, het verbouwen van de woning (RX2023-00000158, 11 april 2023)</meta:user-defined>
    <meta:user-defined meta:name="DCTERMS.W3CDTF/DCTERMS.available">2023-04-13</meta:user-defined>
    <meta:user-defined meta:name="DCTERMS.W3CDTF/OVERHEIDop.jaargang">2023</meta:user-defined>
    <meta:user-defined meta:name="OVERHEIDop.publicationIssue">161713</meta:user-defined>
    <meta:user-defined meta:name="OVERHEIDop.GmbID/DC.identifier">gmb-2023-161713</meta:user-defined>
    <meta:user-defined meta:name="OVERHEIDop.versieInformatie"/>
  </office:meta>
</office:document-meta>
</file>