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erste Weteringdwarsstraat 107 1017TM Amsterdam, Vijzelgracht 2A 1017HR Amsterdam, Prinsengracht 644B 1017KV Amsterdam, Prinsengracht 644A 1017KV Amsterdam, Vijzelgracht 2 1017HR Amsterdam</text:p>
      <text:section text:name="zakelijke-mededeling_id1-3-2" text:style-name="zakelijke-mededeling">
        <text:section text:name="zakelijke-mededeling-tekst_id1-3-2-1" text:style-name="zakelijke-mededeling-tekst">
          <text:section text:name="tekst_id1-3-2-1-1" text:style-name="tekst">
            <text:p text:style-name="common-al">Adres: Eerste Weteringdwarsstraat 107 1017TM Amsterdam, Vijzelgracht 2A 1017HR Amsterdam, Prinsengracht 644B 1017KV Amsterdam, Prinsengracht 644A 1017KV Amsterdam, Vijzelgracht 2 1017HR Amsterdam</text:p>
            <text:p text:style-name="common-al">Omschrijving: veranderen en vergroten van het gebouw met bestemming daarvan tot kantoor</text:p>
            <text:p text:style-name="common-al">Termijn ter inzage: zes weken vanaf de dag van datum publicatie</text:p>
            <text:p text:style-name="common-al">Zaaknummer: Z2021-C009070</text:p>
            <text:p text:style-name="common-al">OLO nummer: 6619617</text:p>
            <text:p text:style-name="common-al">Met ingang van de dag van publicatie kunt u gedurende zes weken het ontwerpbesluit en bijbehorende stukken per e-mail ontvangen. 
Stuur een verzoek naar <text:a xlink:href="mailto:procesunitth@centrum.amsterdam.nl?Subject=Dossiernummer Z2021-C009070" xlink:type="simple">procesunitth@centrum.amsterdam.nl</text:a> en vermeld daarin straatnaam, huisnummer en Zaak- en OLO nummer.
Het ontwerpbesluit en de bijbehorende stukken liggen ook met ingang van de dag van publicatie zes weken (digitaal) ter inzage bij het Stadsloket Centrum. Bel voor openingstijden en locatie 14 020 of kijk op <text:a xlink:href="https://www.amsterdam.nl/" xlink:type="simple">amsterdam.nl</text:a></text:p>
            <text:p text:style-name="common-al">
            <text:span text:style-name="nadrukvet">Zienswijze indienen tegen dit ontwerpbesluit</text:span>
          </text:p>
            <text:p text:style-name="common-al">Bent u het niet eens met dit ontwerpbesluit? Eenieder kan hiertegen een zienswijze indienen. Zienswijzen kunnen naar keuze schriftelijk of mondeling worden ingediend. 
Dit kan binnen de periode van zes weken dat het ontwerpbesluit ter inzage ligt. Stuur uw zienswijze naar: Het dagelijks Bestuur van stadsdeel Centrum; Afdeling VTH; Postbus 202; 1000 AE Amsterdam.
Of per mail naar: <text:a xlink:href="mailto:procesunitth@centrum.amsterdam.nl?Subject=Dossiernummer Z2021-C009070" xlink:type="simple">procesunitth@centrum.amsterdam.nl</text:a>.
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text:p>
            <text:p text:style-name="last-al">Dient iemand anders namens u de zienswijze in? Stuur dan een machtiging mee. Voor een mondelinge zienswijze kunt u contact opnemen met het stadsdeel via telefoonnummer 14020.
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171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1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1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C009070</meta:user-defined>
    <meta:user-defined meta:name="DCTERMS.abstract">veranderen en vergroten van het gebouw met bestemming daarvan tot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Eerste Weteringdwarsstraat 107 1017TM Amsterdam, Vijzelgracht 2A 1017HR Amsterdam, Prinsengracht 644B 1017KV Amsterdam, Prinsengracht 644A 1017KV Amsterdam, Vijzelgracht 2 1017HR Amsterdam</meta:user-defined>
    <meta:user-defined meta:name="DCTERMS.W3CDTF/DCTERMS.available">2023-04-13</meta:user-defined>
    <meta:user-defined meta:name="DCTERMS.W3CDTF/OVERHEIDop.jaargang">2023</meta:user-defined>
    <meta:user-defined meta:name="OVERHEIDop.publicationIssue">161711</meta:user-defined>
    <meta:user-defined meta:name="OVERHEIDop.GmbID/DC.identifier">gmb-2023-161711</meta:user-defined>
    <meta:user-defined meta:name="OVERHEIDop.versieInformatie"/>
  </office:meta>
</office:document-meta>
</file>