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het centrumgebouw van de camping aan De West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99 en is aangevraagd voor verbouwen van het centrumgebouw van de camping </text:p>
            <text:p text:style-name="common-al">aan De West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4-2023. De gemeente neemt daarover waarschijnlijk 2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7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9</meta:user-defined>
    <meta:user-defined meta:name="DCTERMS.abstract">Aanvraag vergunning voor verbouwen van het centrumgebouw van de camping </meta:user-defined>
    <dc:language>nl</dc:language>
    <meta:user-defined meta:name="OVERHEIDop.locatietype/OVERHEIDop.gebiedsmarkering">Adres</meta:user-defined>
    <meta:user-defined meta:name="DC.title">Aanvraag vergunning voor verbouwen van het centrumgebouw van de camping aan De West 1 Dron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0</meta:user-defined>
    <meta:user-defined meta:name="OVERHEIDop.GmbID/DC.identifier">gmb-2023-161710</meta:user-defined>
    <meta:user-defined meta:name="OVERHEIDop.versieInformatie"/>
  </office:meta>
</office:document-meta>
</file>