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voorzijde, Jan Keldermansstraat 6 2321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6936</text:p>
            <text:p text:style-name="common-al">Ingekomen: 10-04-2023 00:00</text:p>
            <text:p text:style-name="common-al">Locatie: Jan Keldermansstraat 6 2321E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6936" xlink:type="simple">publicatiesomgevingsvergunningen@leiden.nl</text:a> de volgende gegevens:</text:p>
            <text:p text:style-name="common-al">-het kenmerk van de aanvraag: Z/23/35169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70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0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0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6936</meta:user-defined>
    <meta:user-defined meta:name="DCTERMS.abstract">vervangen dakkapel voorzijde</meta:user-defined>
    <dc:language>nl</dc:language>
    <meta:user-defined meta:name="OVERHEIDop.locatietype/OVERHEIDop.gebiedsmarkering">Punt</meta:user-defined>
    <meta:user-defined meta:name="DC.title">Aanvraag omgevingsvergunning, vervangen dakkapel voorzijde, Jan Keldermansstraat 6 2321EZ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475_7721949_16811318...|exb-2023-18690</meta:user-defined>
    <meta:user-defined meta:name="OVERHEIDop.publicationIssue">161708</meta:user-defined>
    <meta:user-defined meta:name="OVERHEIDop.GmbID/DC.identifier">gmb-2023-161708</meta:user-defined>
    <meta:user-defined meta:name="OVERHEIDop.versieInformatie"/>
  </office:meta>
</office:document-meta>
</file>