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r Vranke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r Vrankestraat 68, 3036LH, realiseren van een opbouw met dakterras en splitsen van de woning (aanvraagdatum 03-04-2023, dossiernummer OMV.23.04.000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70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r Vrankestraat 68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07</meta:user-defined>
    <meta:user-defined meta:name="OVERHEIDop.GmbID/DC.identifier">gmb-2023-161707</meta:user-defined>
    <meta:user-defined meta:name="OVERHEIDop.versieInformatie"/>
  </office:meta>
</office:document-meta>
</file>