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rand ongenummerd (nabij huisnr. 99) 5665 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rand ongenummerd (nabij huisnr. 99) 5665 EE Geldrop</text:p>
            <text:p text:style-name="common-al">Datum ontvangst: 11-04-2023</text:p>
            <text:p text:style-name="common-al">Omschrijving: het rooien van één eik i.v.m. toegebrachte stamschade</text:p>
            <text:p text:style-name="common-al">Zaaknummer: 1771163699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17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36997</meta:user-defined>
    <meta:user-defined meta:name="DCTERMS.abstract">Bosrand ongenummerd (nabij huisnr. 99), het rooien van één eik i.v.m. toegebrachte stamschade </meta:user-defined>
    <dc:language>nl</dc:language>
    <meta:user-defined meta:name="OVERHEIDop.locatietype/OVERHEIDop.gebiedsmarkering">Punt</meta:user-defined>
    <meta:user-defined meta:name="DC.title">Kennisgeving ontvangst aanvraag omgevingsvergunning Bosrand ongenummerd (nabij huisnr. 99) 5665 EE Geldr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1702</meta:user-defined>
    <meta:user-defined meta:name="OVERHEIDop.GmbID/DC.identifier">gmb-2023-161702</meta:user-defined>
    <meta:user-defined meta:name="OVERHEIDop.versieInformatie"/>
  </office:meta>
</office:document-meta>
</file>