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en het aanleggen van een uitrit nabij de Kleibergsestraat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nabij de Kleibergsestraat, het Eethens Weideland, </text:span>een woning bouwen en een uitrit aanleggen (2023-011608); ingekomen op 31 maart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70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woning en het aanleggen van een uitrit nabij de Kleibergsestraat in Eeth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01</meta:user-defined>
    <meta:user-defined meta:name="OVERHEIDop.GmbID/DC.identifier">gmb-2023-161701</meta:user-defined>
    <meta:user-defined meta:name="OVERHEIDop.versieInformatie"/>
  </office:meta>
</office:document-meta>
</file>