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rgebruiken van een bestaande schuur aan Stoppelploeg 8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398 en is aangevraagd voor hergebruiken van een bestaande schuur </text:p>
            <text:p text:style-name="common-al">aan Stoppelploeg 8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5-04-2023. De gemeente neemt daarover waarschijnlijk 31 me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6169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9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9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98</meta:user-defined>
    <meta:user-defined meta:name="DCTERMS.abstract">Aanvraag vergunning voor hergebruiken van een bestaande schuur </meta:user-defined>
    <dc:language>nl</dc:language>
    <meta:user-defined meta:name="OVERHEIDop.locatietype/OVERHEIDop.gebiedsmarkering">Adres</meta:user-defined>
    <meta:user-defined meta:name="DC.title">Aanvraag vergunning voor hergebruiken van een bestaande schuur aan Stoppelploeg 8 Biddinghuiz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699</meta:user-defined>
    <meta:user-defined meta:name="OVERHEIDop.GmbID/DC.identifier">gmb-2023-161699</meta:user-defined>
    <meta:user-defined meta:name="OVERHEIDop.versieInformatie"/>
  </office:meta>
</office:document-meta>
</file>