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vellen van 20 bomen aan fase 3 deelgebied 1 Acaciadreef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20 bomen</text:p>
            <text:p text:style-name="common-al">Met de adressering : fase 3 deelgebied 1 Acaciadreef </text:p>
            <text:p text:style-name="common-al">Kenmerk : ovx.nr. 8827</text:p>
            <text:p text:style-name="common-al">Type aanvraag : omgevingsvergunning regulier</text:p>
            <text:p text:style-name="common-al">Datum ontvangst : 28 februari 2023</text:p>
            <text:p text:style-name="common-al">Datum verzenden beschikking : 30 maart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169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9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9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827</meta:user-defined>
    <dc:language>nl</dc:language>
    <meta:user-defined meta:name="OVERHEIDop.locatietype/OVERHEIDop.gebiedsmarkering">Adres</meta:user-defined>
    <meta:user-defined meta:name="DC.title">Rectificatie: Toestemming voor het vellen van 20 bomen aan fase 3 deelgebied 1 Acaciadreef te Vlaardingen</meta:user-defined>
    <meta:user-defined meta:name="DCTERMS.W3CDTF/DCTERMS.available">2023-04-13</meta:user-defined>
    <meta:user-defined meta:name="DCTERMS.W3CDTF/OVERHEIDop.jaargang">2023</meta:user-defined>
    <meta:user-defined meta:name="OVERHEIDop.publicationIssue">161696</meta:user-defined>
    <meta:user-defined meta:name="OVERHEIDop.GmbID/DC.identifier">gmb-2023-161696</meta:user-defined>
    <meta:user-defined meta:name="OVERHEIDop.versieInformatie"/>
  </office:meta>
</office:document-meta>
</file>