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APV-Bijzondere wet, plaatsen van driehoeksborden in de gemeente Bergeijk van 19 augustus tot 15 september 2023  ter promotie van het Corso &amp; Cultuur Festival Valkenswaard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vergunning APV-Bijzondere wet.</text:p>
            <text:p text:style-name="common-al">Nr.: 17241330</text:p>
            <text:p text:style-name="common-al">Omschrijving: plaatsen van driehoeksborden in de gemeente Bergeijk van 19 augustus tot 15 september 2023 ter promotie van het Corso &amp; Cultuur Festival Valkenswaard </text:p>
            <text:p text:style-name="common-al">Het besluit is verzonden op 11-04-2023. U kunt het besluit vanaf de dag na verzending zes weken lang op het gemeentehuis inzien. Maak hiervoor een afspraak.</text:p>
            <text:p text:style-name="common-al">
            <text:span text:style-name="nadrukvet">Bezwaar maken?</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en bedraagt zes weken.</text:p>
            <text:p text:style-name="common-al">In uw bezwaarschrift moet het volgende staan:</text:p>
            <text:list text:style-name="id1-3-2-1-1-9">
              <text:list-item text:style-override="id1-3-2-1-1-9-1">
                <text:number>-</text:number>
                <text:p text:style-name="al"/>
                <text:p text:style-name="al">uw naam en adres</text:p>
              </text:list-item>
              <text:list-item text:style-override="id1-3-2-1-1-9-2">
                <text:number>-</text:number>
                <text:p text:style-name="al"/>
                <text:p text:style-name="al">de datum</text:p>
              </text:list-item>
              <text:list-item text:style-override="id1-3-2-1-1-9-3">
                <text:number>-</text:number>
                <text:p text:style-name="al"/>
                <text:p text:style-name="al">het besluit waartegen u bezwaar maakt</text:p>
              </text:list-item>
              <text:list-item text:style-override="id1-3-2-1-1-9-4">
                <text:number>-</text:number>
                <text:p text:style-name="al"/>
                <text:p text:style-name="al">de redenen waarom u bezwaar maakt</text:p>
              </text:list-item>
              <text:list-item text:style-override="id1-3-2-1-1-9-5">
                <text:number>-</text:number>
                <text:p text:style-name="al"/>
                <text:p text:style-name="al">uw handtekening</text:p>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169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9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9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1330</meta:user-defined>
    <meta:user-defined meta:name="DCTERMS.abstract">plaatsen van driehoekshekken ter promotie van het Corso &amp; Cultuur Festival Valkenswaard van 19 augustus tot 15 september 2023 in de gemeente Bergeijk</meta:user-defined>
    <dc:language>nl</dc:language>
    <meta:user-defined meta:name="OVERHEIDop.locatietype/OVERHEIDop.gebiedsmarkering">Punt</meta:user-defined>
    <meta:user-defined meta:name="DC.title">Geweigerde vergunning APV-Bijzondere wet, plaatsen van driehoeksborden in de gemeente Bergeijk van 19 augustus tot 15 september 2023  ter promotie van het Corso &amp; Cultuur Festival Valkenswaard</meta:user-defined>
    <meta:user-defined meta:name="DCTERMS.W3CDTF/DCTERMS.available">2023-04-13</meta:user-defined>
    <meta:user-defined meta:name="DCTERMS.W3CDTF/OVERHEIDop.jaargang">2023</meta:user-defined>
    <meta:user-defined meta:name="OVERHEIDop.publicationIssue">161693</meta:user-defined>
    <meta:user-defined meta:name="OVERHEIDop.GmbID/DC.identifier">gmb-2023-161693</meta:user-defined>
    <meta:user-defined meta:name="OVERHEIDop.versieInformatie"/>
  </office:meta>
</office:document-meta>
</file>