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Torenmolen 9, 2022’ </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raad van Purmerend het bestemmingsplan ‘Torenmolen 9, 2022‘ vastgesteld. </text:p>
            <text:p text:style-name="common-al">
            <text:span text:style-name="nadrukvet">Zakelijke inhoud</text:span>
          </text:p>
            <text:p text:style-name="common-al">Dit bestemmingsplan biedt een planologische regeling voor de realisatie van veertig woningen (21 gestapelde sociale huurwoningen, 14 gestapelde middeldure huurwoningen en 5 grondgebonden woningen in de vrije sector op het perceel Torenmolen 9 in Purmerend. Bij het plan is geen exploitatieplan vastgesteld.</text:p>
            <text:p text:style-name="common-al">
            <text:span text:style-name="nadrukvet">Terinzagelegging</text:span>
          </text:p>
            <text:p text:style-name="common-al">Het bestemmingsplan ligt met ingang van maandag 17 april 2023 tot en met maandag 29 mei 2023 ter inzage en is te raadplegen via de landelijke voorziening <text:a xlink:href="http://www.ruimtelijkeplannen.nl" xlink:type="simple">www.ruimtelijkeplannen.nl</text:a> (ID-code: NL.IMRO.0439.BPTORENMOLEN92022-va01). U kunt deze ook opvragen via s.koot@purmerend.nl of via mevr. Koot, telefoonnummer 0299-452452, onder vermelding van de naam van het bestemmingsplan. De stukken worden u dan toegezonden. De stukken kunnen ook in aanwezigheid van een betrokken ambtenaar op het stadhuis digitaal worden ingezien na het maken van een afspraak via s.koot@purmerend.nl of telefonisch via 0299-452452.</text:p>
            <text:p text:style-name="common-al">
            <text:span text:style-name="nadrukvet">Rechtsmiddelen</text:span>
          </text:p>
            <text:p text:style-name="common-al">Gedurende bovengenoemde termijn van (ruim) zes weken kan beroep ingesteld worden bij de Afdeling bestuursrechtspraak van de Raad van State. Dit is alleen mogelijk voor degenen die tijdig een zienswijze tegen het ontwerpbesluit hebben ingediend, dan wel aan kunnen tonen dat zij redelijkerwijs niet in staat zijn geweest hun zienswijze tijdig in te dienen. Daarnaast is dit mogelijk voor degenen die geen zienswijze tegen het ontwerpbesluit hebben ingediend, maar wel een persoonlijk, rechtstreeks belang bij het besluit hebben. </text:p>
            <text:p text:style-name="common-al">U kunt een beroepschrift sturen naar Postbus 20019, 2500 EA Den Haag. Ook kunt u digitaal beroep instellen bij genoemd beroepsorgaan via <text:a xlink:href="https://loket.raadvanstate.nl/digitaal-loket/" xlink:type="simple">https://loket.raadvanstate.nl/digitaal-loket/</text:a>. Daarvoor moet u beschikken over een elektronische handtekening (DigiD). Kijk op de genoemde site voor de precieze voorwaarden.</text:p>
            <text:p text:style-name="common-al">Het instellen van beroep heeft geen schorsende werking op het besluit. Hiervoor kunt u indien u beroep heeft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Indien binnen de beroepstermijn geen gronden zijn aangevoerd, wordt het beroep niet-ontvankelijk verklaard. In het beroepschrift dient vermeld te worden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6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TORENMOLEN92022-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bestemmingsplan ‘Torenmolen 9, 2022’</meta:user-defined>
    <meta:user-defined meta:name="DCTERMS.W3CDTF/DCTERMS.available">2023-04-13</meta:user-defined>
    <meta:user-defined meta:name="DCTERMS.W3CDTF/OVERHEIDop.jaargang">2023</meta:user-defined>
    <meta:user-defined meta:name="OVERHEIDop.publicationIssue">161692</meta:user-defined>
    <meta:user-defined meta:name="OVERHEIDop.GmbID/DC.identifier">gmb-2023-161692</meta:user-defined>
    <meta:user-defined meta:name="OVERHEIDop.versieInformatie"/>
  </office:meta>
</office:document-meta>
</file>