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4 padelbanen, Oude Bossche Baan 7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494</text:p>
            <text:p text:style-name="common-al">Omschrijving: aanleggen van 4 padelbanen</text:p>
            <text:p text:style-name="common-al">Adres: Oude Bossche Baan 7 5624AA Eindhoven</text:p>
            <text:p text:style-name="common-al">Datum ontvangst: 07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6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94</meta:user-defined>
    <meta:user-defined meta:name="DCTERMS.abstract">aanleggen van 4 padelbanen</meta:user-defined>
    <dc:language>nl</dc:language>
    <meta:user-defined meta:name="OVERHEIDop.locatietype/OVERHEIDop.gebiedsmarkering">Punt</meta:user-defined>
    <meta:user-defined meta:name="DC.title">Ingediende aanvraag omgevingsvergunning: aanleggen van 4 padelbanen, Oude Bossche Baan 7 5624AA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91</meta:user-defined>
    <meta:user-defined meta:name="OVERHEIDop.GmbID/DC.identifier">gmb-2023-161691</meta:user-defined>
    <meta:user-defined meta:name="OVERHEIDop.versieInformatie"/>
  </office:meta>
</office:document-meta>
</file>