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loods aan de Provincialeweg Zuid 4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47, 4286 LJ, </text:span>een bedrijfsloods bouwen (2023-011676); ingekomen op 3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6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edrijfsloods aan de Provincialeweg Zuid 47 in Almker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90</meta:user-defined>
    <meta:user-defined meta:name="OVERHEIDop.GmbID/DC.identifier">gmb-2023-161690</meta:user-defined>
    <meta:user-defined meta:name="OVERHEIDop.versieInformatie"/>
  </office:meta>
</office:document-meta>
</file>