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anzepoelweg 12, 6986CM Angerlo, het organiseren van Mietvelder Openlucht Festival op 17 en 18 juni 2023</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ingediend voor een evenementenvergunning op locatie Ganzepoelweg 12, 6986CM Angerlo. De aanvraag is geregistreerd onder zaaknummer Z2023-00000091. De aanvraag gaat over het organiseren van Mietvelder Openlucht Festival op 17 en 18 juni 2023 aan de Ganzepoelweg 12, 6986CM Angerlo.</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68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8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8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Ganzepoelweg 12, 6986CM Angerlo, het organiseren van Mietvelder Openlucht Festival op 17 en 18 juni 2023</meta:user-defined>
    <meta:user-defined meta:name="DCTERMS.W3CDTF/DCTERMS.available">2023-04-13</meta:user-defined>
    <meta:user-defined meta:name="DCTERMS.W3CDTF/OVERHEIDop.jaargang">2023</meta:user-defined>
    <meta:user-defined meta:name="OVERHEIDop.publicationIssue">161683</meta:user-defined>
    <meta:user-defined meta:name="OVERHEIDop.GmbID/DC.identifier">gmb-2023-161683</meta:user-defined>
    <meta:user-defined meta:name="OVERHEIDop.versieInformatie"/>
  </office:meta>
</office:document-meta>
</file>