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ornsdam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heeft gemeente Putten een aanvraag ontvangen voor het verhogen van de schutting (bouwen) op locatie Hoornsdam 9. De aanvraag is geregistreerd onder zaaknummer W 23/00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168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ornsdam 9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168</meta:user-defined>
    <meta:user-defined meta:name="OVERHEIDop.GmbID/DC.identifier">gmb-2023-16168</meta:user-defined>
    <meta:user-defined meta:name="OVERHEIDop.versieInformatie"/>
  </office:meta>
</office:document-meta>
</file>