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olsingel 93, 3012AE, grootschalige renovatie en uitbreiding. Slopen in beschermd stads- of dorpsgezicht. Handelen in strijd met regels ruimtelijke ordening (aanvraagdatum 06-04-2023, dossiernummer OMV.23.04.000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6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Coolsingel 9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72</meta:user-defined>
    <meta:user-defined meta:name="OVERHEIDop.GmbID/DC.identifier">gmb-2023-161672</meta:user-defined>
    <meta:user-defined meta:name="OVERHEIDop.versieInformatie"/>
  </office:meta>
</office:document-meta>
</file>