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Slikkervee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Ideeteam Slikkerveer voor het organiseren van het evenement Koningsdag Slikkerveer op woensdag 26 april 2023 van 18:00 uur tot 20:00 uur en op donderdag 27 april 2023 van 12:00 uur tot 21:00 uur op het Dillenburgplein te Ridderkerk, referentienummer 749580 verzonden aan aanvrager op 6 april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9580</meta:user-defined>
    <dc:language>nl</dc:language>
    <meta:user-defined meta:name="OVERHEIDop.locatietype/OVERHEIDop.gebiedsmarkering">Weg</meta:user-defined>
    <meta:user-defined meta:name="DC.title">Verleende evenementenvergunning, “Koningsdag Slikkerveer”, gemeente Ridder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671</meta:user-defined>
    <meta:user-defined meta:name="OVERHEIDop.GmbID/DC.identifier">gmb-2023-161671</meta:user-defined>
    <meta:user-defined meta:name="OVERHEIDop.versieInformatie"/>
  </office:meta>
</office:document-meta>
</file>