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sterdamsestraatweg 26, 3743 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Amsterdamsestraatweg 26, 3743 JT Baarn, Gemeente Baarn, sectie L, nummer 1866, het plaatsen van zonnepanelen (26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9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verlengen beslistermijn omgevingsvergunning Amsterdamsestraatweg 26, 3743 JT Baar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67</meta:user-defined>
    <meta:user-defined meta:name="OVERHEIDop.GmbID/DC.identifier">gmb-2023-16167</meta:user-defined>
    <meta:user-defined meta:name="OVERHEIDop.versieInformatie"/>
  </office:meta>
</office:document-meta>
</file>