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gemeente Putten een aanvraag ontvangen voor het realiseren van een bijgebouw (bouwen) op locatie Krachtighuizerweg 34 A. De aanvraag is geregistreerd onder zaaknummer W 23/1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16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34 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67</meta:user-defined>
    <meta:user-defined meta:name="OVERHEIDop.GmbID/DC.identifier">gmb-2023-161667</meta:user-defined>
    <meta:user-defined meta:name="OVERHEIDop.versieInformatie"/>
  </office:meta>
</office:document-meta>
</file>