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Noard 117 te Broek: aanvraag vergunning aanbrengen van oppervlakteverharding en het realiseren van een insteekhaven (OV 20230209/767830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is een aanvraag om een omgevingsvergunning binnengekomen voor deze locatie. Het gaat om het aanbrengen van oppervlakteverharding en het realiseren van een insteekhav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66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6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Noard 117 te Broek: aanvraag vergunning aanbrengen van oppervlakteverharding en het realiseren van een insteekhaven (OV 20230209/7678309 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62</meta:user-defined>
    <meta:user-defined meta:name="OVERHEIDop.GmbID/DC.identifier">gmb-2023-161662</meta:user-defined>
    <meta:user-defined meta:name="OVERHEIDop.versieInformatie"/>
  </office:meta>
</office:document-meta>
</file>