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randveilig gebruik Korein Fellenoord, Hemelrijken 310 5612W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493</text:p>
            <text:p text:style-name="common-al">Omschrijving: brandveilig gebruik Korein Fellenoord</text:p>
            <text:p text:style-name="common-al">Adres: Hemelrijken 310 5612WS Eindhoven</text:p>
            <text:p text:style-name="common-al">Datum ontvangst: 07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65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EHV-ZP2023-001493</meta:user-defined>
    <meta:user-defined meta:name="DCTERMS.abstract">brandveilig gebruik Korein Fellenoord</meta:user-defined>
    <dc:language>nl</dc:language>
    <meta:user-defined meta:name="OVERHEIDop.locatietype/OVERHEIDop.gebiedsmarkering">Punt</meta:user-defined>
    <meta:user-defined meta:name="DC.title">Ingediende aanvraag omgevingsvergunning: brandveilig gebruik Korein Fellenoord, Hemelrijken 310 5612WS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59</meta:user-defined>
    <meta:user-defined meta:name="OVERHEIDop.GmbID/DC.identifier">gmb-2023-161659</meta:user-defined>
    <meta:user-defined meta:name="OVERHEIDop.versieInformatie"/>
  </office:meta>
</office:document-meta>
</file>