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ander 75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08130</text:p>
            <text:p text:style-name="common-al">Gemeente Amstelveen heeft op 11 april 2023 besloten om de beslistermijn voor de aanvraag voor een omgevingsvergunning voor het maken van een muurdoorbraak te verlengen voor een periode van maximaal 6 weken. De locatie is Meander 755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13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eander 755 in Amstelv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56</meta:user-defined>
    <meta:user-defined meta:name="OVERHEIDop.GmbID/DC.identifier">gmb-2023-161656</meta:user-defined>
    <meta:user-defined meta:name="OVERHEIDop.versieInformatie"/>
  </office:meta>
</office:document-meta>
</file>