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16, 4143 L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een aanvraag omgevingsvergunning (regulier) ontvangen voor het perceel Loosdorp 16, 4143 LT Leerdam. De aanvraag is geregistreerd onder zaaknummer OVR-2023-002076. De aanvraag betreft het aanleggen van een in-/uitrit door middel van het plaatsen van een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6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076</meta:user-defined>
    <dc:language>nl</dc:language>
    <meta:user-defined meta:name="OVERHEIDop.locatietype/OVERHEIDop.gebiedsmarkering">Punt</meta:user-defined>
    <meta:user-defined meta:name="DC.title">Ingekomen aanvraag omgevingsvergunning Loosdorp 16, 4143 LT Leer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54</meta:user-defined>
    <meta:user-defined meta:name="OVERHEIDop.GmbID/DC.identifier">gmb-2023-161654</meta:user-defined>
    <meta:user-defined meta:name="OVERHEIDop.versieInformatie"/>
  </office:meta>
</office:document-meta>
</file>