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Ambachtstraat 18A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5 december 2022 een Melding Activiteitenbesluit milieubeheer ingediend voor opslag van fop- en schertsvuurwerk</text:p>
            <text:p text:style-name="common-al">Status: melding</text:p>
            <text:p text:style-name="common-al">Locatie: Ambachtstraat 18A Brummen</text:p>
            <text:p text:style-name="common-al">Voor: opslag F1 vuurwerk</text:p>
            <text:p text:style-name="common-al">Zaakdossier: OVIJ2022OMA02032</text:p>
            <text:p text:style-name="common-al">
            <text:span text:style-name="nadrukvet">Inzien melding</text:span>
          </text:p>
            <text:p text:style-name="common-al">De melding en de bijbehorende stukken kunnen op afspraak  worden ingezien. Zie voor het maken van een afspraak www.brummen.nl.</text:p>
            <text:p text:style-name="common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april 2023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165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5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5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Ambachtstraat 18A Brumm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53</meta:user-defined>
    <meta:user-defined meta:name="OVERHEIDop.GmbID/DC.identifier">gmb-2023-161653</meta:user-defined>
    <meta:user-defined meta:name="OVERHEIDop.versieInformatie"/>
  </office:meta>
</office:document-meta>
</file>