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achterkant van de woning aan de Gulderling 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Gulderling 1, 4281 JE, </text:span>een aanbouw realiseren aan de achterkant van de woning (2023-011682); ingekomen op 4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achterkant van de woning aan de Gulderling 1 in And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52</meta:user-defined>
    <meta:user-defined meta:name="OVERHEIDop.GmbID/DC.identifier">gmb-2023-161652</meta:user-defined>
    <meta:user-defined meta:name="OVERHEIDop.versieInformatie"/>
  </office:meta>
</office:document-meta>
</file>